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Adventure Run Zoetermeer, Gymworld op 18 september 2022, aangevraagd op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evenementenvergunning ontvangen voor Adventure Run Zoetermeer op 18 september 2022 op de locatie Gymworld, Buytenpark en het Westerpark. De aanvraag is geregistreerd onder zaaknummer 2022-058457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13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ymworld</meta:user-defined>
    <dc:language>nl</dc:language>
    <meta:user-defined meta:name="OVERHEIDop.locatietype/OVERHEIDop.gebiedsmarkering">Punt</meta:user-defined>
    <meta:user-defined meta:name="DC.title">Ingediende aanvraag evenementenvergunning voor de Adventure Run Zoetermeer, Gymworld op 18 september 2022, aangevraagd op 23 jun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35</meta:user-defined>
    <meta:user-defined meta:name="OVERHEIDop.GmbID/DC.identifier">gmb-2022-350135</meta:user-defined>
    <meta:user-defined meta:name="OVERHEIDop.versieInformatie"/>
  </office:meta>
</office:document-meta>
</file>