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vergunning kabels en leidingen, Eikbergseweg on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92</text:p>
            <text:p text:style-name="common-al">Verzenddatum besluit: 28-07-2022</text:p>
            <text:p text:style-name="common-al">Locatie: Eikbergseweg ong. Bavel, District Oost Breda</text:p>
            <text:p text:style-name="common-al">Projectomschrijving: aanlegvergunning kabels en l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11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892</meta:user-defined>
    <meta:user-defined meta:name="DCTERMS.abstract">aanlegvergunning kabels en leidingen</meta:user-defined>
    <dc:language>nl</dc:language>
    <meta:user-defined meta:name="OVERHEIDop.locatietype/OVERHEIDop.gebiedsmarkering">Punt</meta:user-defined>
    <meta:user-defined meta:name="DC.title">Verleende omgevingsvergunning met reguliere procedure, aanlegvergunning kabels en leidingen, Eikbergseweg ong. Bavel, District Oost Breda</meta:user-defined>
    <meta:user-defined meta:name="DCTERMS.W3CDTF/DCTERMS.available">2022-08-01</meta:user-defined>
    <meta:user-defined meta:name="DCTERMS.W3CDTF/OVERHEIDop.jaargang">2022</meta:user-defined>
    <meta:user-defined meta:name="OVERHEIDop.publicationIssue">350115</meta:user-defined>
    <meta:user-defined meta:name="OVERHEIDop.GmbID/DC.identifier">gmb-2022-350115</meta:user-defined>
    <meta:user-defined meta:name="OVERHEIDop.versieInformatie"/>
  </office:meta>
</office:document-meta>
</file>