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ielerronde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de Wielerronde Ommen op 27 augustus 2022 van 17.00 uur tot 21.00 uur in het centrum van Ommen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5011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1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1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Evenementenvergunning Wielerronde Omm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114</meta:user-defined>
    <meta:user-defined meta:name="OVERHEIDop.GmbID/DC.identifier">gmb-2022-350114</meta:user-defined>
    <meta:user-defined meta:name="OVERHEIDop.versieInformatie"/>
  </office:meta>
</office:document-meta>
</file>