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Stijgbeugel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1 juli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Stijgbeugel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Stijgbeugel 123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Stijgbeugel 123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E. Sterenberg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11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1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1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GHP op kenteken Stijgbeugel Zwaag - Stijgbeugel 123 Zwaa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62610</meta:user-defined>
    <meta:user-defined meta:name="DCTERMS.abstract">Plaatsing gehandicaptenparkeerplaats op kenteken Stijgbeugel 123 Zwaa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op Stijgbeugel, te Hoor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10</meta:user-defined>
    <meta:user-defined meta:name="OVERHEIDop.GmbID/DC.identifier">gmb-2022-350110</meta:user-defined>
    <meta:user-defined meta:name="OVERHEIDop.versieInformatie"/>
  </office:meta>
</office:document-meta>
</file>