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bestaande schutting, Haagbeukweg 5, 7421BE Deventer, [DVT00M01719] Deventer M 17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12</text:p>
            <text:p text:style-name="common-al">Ingekomen: 20-01-2022</text:p>
            <text:p text:style-name="common-al">Locatie: Haagbeukweg 5, 7421BE Deventer, [DVT00M01719] Deventer M 1719 </text:p>
            <text:p text:style-name="common-al">Projectomschrijving: het verplaatsen van de bestaande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12</meta:user-defined>
    <meta:user-defined meta:name="DCTERMS.abstract">het verplaatsen van de bestaande schutting </meta:user-defined>
    <dc:language>nl</dc:language>
    <meta:user-defined meta:name="OVERHEIDop.locatietype/OVERHEIDop.gebiedsmarkering">Punt</meta:user-defined>
    <meta:user-defined meta:name="DC.title">Aanvraag omgevingsvergunning, het verplaatsen van de bestaande schutting, Haagbeukweg 5, 7421BE Deventer, [DVT00M01719] Deventer M 1719</meta:user-defined>
    <meta:user-defined meta:name="DCTERMS.W3CDTF/DCTERMS.available">2022-01-27</meta:user-defined>
    <meta:user-defined meta:name="DCTERMS.W3CDTF/OVERHEIDop.jaargang">2022</meta:user-defined>
    <meta:user-defined meta:name="OVERHEIDop.publicationIssue">35011</meta:user-defined>
    <meta:user-defined meta:name="OVERHEIDop.GmbID/DC.identifier">gmb-2022-35011</meta:user-defined>
    <meta:user-defined meta:name="OVERHEIDop.versieInformatie"/>
  </office:meta>
</office:document-meta>
</file>