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onderdsche Laantje 13 Nieuwer Ter Aa - Her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2</text:p>
            <text:p text:style-name="common-al">Dossiernummer: 2022-0010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10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Honderdsche Laantje 13, 3626AB Nieuwer Ter Aa</meta:user-defined>
    <dc:language>nl</dc:language>
    <meta:user-defined meta:name="OVERHEIDop.locatietype/OVERHEIDop.gebiedsmarkering">Vlak</meta:user-defined>
    <meta:user-defined meta:name="DC.title">Gemeente Stichtse Vecht - verleende omgevingsvergunning Honderdsche Laantje 13 Nieuwer Ter Aa - Herbouw berg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05</meta:user-defined>
    <meta:user-defined meta:name="OVERHEIDop.GmbID/DC.identifier">gmb-2022-350105</meta:user-defined>
    <meta:user-defined meta:name="OVERHEIDop.versieInformatie"/>
  </office:meta>
</office:document-meta>
</file>