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Klokketui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1 juli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Klokketui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Klokketuin 34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Klokketuin 36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E. Sterenberg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1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Klokketuin - Klokketuin 36 Zwaa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66859</meta:user-defined>
    <meta:user-defined meta:name="DCTERMS.abstract">gehandicaptenparkeerplaats op kenteken Klokketuin 36 in Zwaa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Klokketuin, te H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00</meta:user-defined>
    <meta:user-defined meta:name="OVERHEIDop.GmbID/DC.identifier">gmb-2022-350100</meta:user-defined>
    <meta:user-defined meta:name="OVERHEIDop.versieInformatie"/>
  </office:meta>
</office:document-meta>
</file>