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, t.h.v. nr.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1-7518 voor een omgevingsvergunning : het vellen van 1 eik, op locatie Helmerstraat, t.h.v. nr. 4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lmerstraat, t.h.v. nr. 410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010</meta:user-defined>
    <meta:user-defined meta:name="OVERHEIDop.GmbID/DC.identifier">gmb-2022-35010</meta:user-defined>
    <meta:user-defined meta:name="OVERHEIDop.versieInformatie"/>
  </office:meta>
</office:document-meta>
</file>