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vergeul ong. te Mech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ingevolge artikel 1.3.1 van het Besluit ruimtelijke ordening en artikel 3.8 van de Wet ruimtelijke ordening bekend dat een ontwerpbestemmingsplan is opgesteld voor het wijzigen van het gebruik van gronden, gelegen aan de Overgeul ong. te Mechelen, kadastraal bekend Wittem, sectie M, nummer 344. </text:p>
            <text:p text:style-name="common-al">De initiatiefnemer wil een kleine woning realiseren met een maximaal bouwvlak van 70 m2.Als tegenprestatie is afgesproken dat de huidige agrarische bebouwingsmogelijkheden ter plekke zullen vervallen.</text:p>
            <text:p text:style-name="common-al">
            <text:span text:style-name="nadrukvet">Ter inzage </text:span>
          </text:p>
            <text:p text:style-name="common-al">Het ontwerpbestemmingsplan "Overgeul ong. te Mechelen" en de daarop betrekking hebbende stukken liggen <text:span text:style-name="nadrukvet">vanaf 30 juli 2022 tot en met 10 september 2022 </text:span>voor iedereen <text:span text:style-name="nadrukvet">ter inzage</text:span>. Inzien kan via: </text:p>
            <text:p text:style-name="common-al">-Een bezoek aan het gemeentehuis, Willem Vliegenstraat 12 te Gulpen, tijdens openingstijden klantcontactcentrum (maandag tot en met woensdag van 09:00 – 16.30 uur, op donderdag van 9.00 tot 19.00 uur en op vrijdag van 9.00 tot 12.30 uur). Indien u een persoonlijke toelichting op het plan wenst dient u een afspraak te maken via het klantcontactcentrum.</text:p>
            <text:p text:style-name="common-al">-De gemeentelijke website: www.gulpen-wittem.nl (onderwerpen / bestemmingsplannen / overzicht-bestemmingsplannen).</text:p>
            <text:p text:style-name="common-al">-<text:a xlink:href="http://www.ruimtelijkeplannen.nl" xlink:type="simple">www.ruimtelijkeplannen.nl</text:a> (www.ruimtelijkeplannen.nl/?planidn=NL.IMRO.1729.bpovergeulong-ON01)</text:p>
            <text:p text:style-name="common-al">
            <text:span text:style-name="nadrukvet">Zienswijzen </text:span>
          </text:p>
            <text:p text:style-name="common-al">Tijdens de ter inzage legging van het plan kan een ieder een zienswijze ten aanzien van de ontwerp-bestemmingsplan kenbaar maken. Dit kan zowel mondeling als schriftelijk, maar bij voorkeur schriftelijk. Een schriftelijke zienswijze dient gericht te worden aan de Gemeenteraad, postbus 56, 6270 AB Gulpen.</text:p>
            <text:p text:style-name="common-al">Degenen die een mondelinge reactie willen geven kunnen dat doen na het maken van een afspraak. Dat kunt u doen door contact op te nemen met afdeling Publieksdiensten via tel. 14043.</text:p>
            <text:p text:style-name="common-al">Wij maken u erop attent dat slechts beroep tegen het uiteindelijke besluit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0097</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097</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097</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Gulpen-Wittem</meta:user-defined>
    <meta:user-defined meta:name="OVERHEID.Informatietype/DC.type">officiële publicatie</meta:user-defined>
    <meta:user-defined meta:name="OVERHEIDop.Rubriek/DC.type">ruimtelijk plan of omgevingsdocument</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imtelijkplan/OVERHEIDop.bekendmakingBetreffendePlan">NL.IMRO.1729.bpovergeulong-ON01</meta:user-defined>
    <meta:user-defined meta:name="OVERHEIDop.Plansoort/OVERHEIDop.plansoort">bestemmings- of omgevingsplan</meta:user-defined>
    <meta:user-defined meta:name="DCTERMS.abstract">De initiatiefnemer wil een kleine woning realiseren met een maximaal bouwvlak van 70 m2. Als tegenprestatie is afgesproken dat de huidige agrarische bebouwingsmogelijkheden ter plekke zullen vervallen.</meta:user-defined>
    <dc:language>nl</dc:language>
    <meta:user-defined meta:name="OVERHEIDop.locatietype/OVERHEIDop.gebiedsmarkering">Adres</meta:user-defined>
    <meta:user-defined meta:name="DC.title">Ontwerpbestemmingsplan Overgeul ong. te Mechelen</meta:user-defined>
    <meta:user-defined meta:name="DCTERMS.W3CDTF/DCTERMS.available">2022-08-01</meta:user-defined>
    <meta:user-defined meta:name="DCTERMS.W3CDTF/OVERHEIDop.jaargang">2022</meta:user-defined>
    <meta:user-defined meta:name="OVERHEIDop.publicationIssue">350097</meta:user-defined>
    <meta:user-defined meta:name="OVERHEIDop.GmbID/DC.identifier">gmb-2022-350097</meta:user-defined>
    <meta:user-defined meta:name="OVERHEIDop.versieInformatie"/>
  </office:meta>
</office:document-meta>
</file>