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dakkapel Lageweg 5, 3849PD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2 een besluit genomen op de aanvraag met zaaknummer 2022-001618 voor dakkapel (voorzijde)op locatie Lageweg 5, 3849PD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 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9 jul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50095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9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9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ageweg 5, 3849PD Hierden</meta:user-defined>
    <dc:language>nl</dc:language>
    <meta:user-defined meta:name="OVERHEIDop.locatietype/OVERHEIDop.gebiedsmarkering">Punt</meta:user-defined>
    <meta:user-defined meta:name="DC.title">Verlening omgevingsvergunning, dakkapel Lageweg 5, 3849PD Hierd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095</meta:user-defined>
    <meta:user-defined meta:name="OVERHEIDop.GmbID/DC.identifier">gmb-2022-350095</meta:user-defined>
    <meta:user-defined meta:name="OVERHEIDop.versieInformatie"/>
  </office:meta>
</office:document-meta>
</file>