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77 Actiemarkt Gereformeerde Gemeente Apeldoorn d.d. 17 september 2022, Anklaarseweg 7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Actiemarkt ten behoeve van twee goede doelen </text:p>
            <text:p text:style-name="tussenkopcur"/>
            <text:p text:style-name="common-al"/>
            <text:p text:style-name="tussenkopcur">Datum vergunning:</text:p>
            <text:p text:style-name="tussenkopcur">18 juli 2022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09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9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9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977 Actiemarkt Gereformeerde Gemeente Apeldoorn d.d. 17 september 2022, Anklaarseweg 71 in Apeldoor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90</meta:user-defined>
    <meta:user-defined meta:name="OVERHEIDop.GmbID/DC.identifier">gmb-2022-350090</meta:user-defined>
    <meta:user-defined meta:name="OVERHEIDop.versieInformatie"/>
  </office:meta>
</office:document-meta>
</file>