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898 gemeentelijke (dode) bomen binnen de gemeentegrenzen van de gemeente Oost G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898 gemeentelijke (dode) bomen binnen de gemeentegrenzen van de gemeente Oost Gelre, verzonden op 31-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00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kappen van 898 gemeentelijke (dode) bomen binnen de gemeentegrenzen van de gemeente Oost Gelre</meta:user-defined>
    <meta:user-defined meta:name="DCTERMS.W3CDTF/DCTERMS.available">2022-01-27</meta:user-defined>
    <meta:user-defined meta:name="DCTERMS.W3CDTF/OVERHEIDop.jaargang">2022</meta:user-defined>
    <meta:user-defined meta:name="OVERHEIDop.externeBijlage">Kapkaart Groenlo|exb-2022-5170</meta:user-defined>
    <meta:user-defined meta:name="OVERHEIDop.externeBijlage">Kapkaart Lichtenvoorde|exb-2022-5171</meta:user-defined>
    <meta:user-defined meta:name="OVERHEIDop.externeBijlage">Kapkaart Lievelde|exb-2022-5172</meta:user-defined>
    <meta:user-defined meta:name="OVERHEIDop.externeBijlage">Kapkaart Vragender|exb-2022-5173</meta:user-defined>
    <meta:user-defined meta:name="OVERHEIDop.externeBijlage">Kaplijst|exb-2022-5174</meta:user-defined>
    <meta:user-defined meta:name="OVERHEIDop.externeBijlage">Tabel met aanvulling aanvraag Q1 2022|exb-2022-5175</meta:user-defined>
    <meta:user-defined meta:name="OVERHEIDop.publicationIssue">35009</meta:user-defined>
    <meta:user-defined meta:name="OVERHEIDop.GmbID/DC.identifier">gmb-2022-35009</meta:user-defined>
    <meta:user-defined meta:name="OVERHEIDop.versieInformatie"/>
  </office:meta>
</office:document-meta>
</file>