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36 Schubert in het Park d.d. 30 juni 2022, JC Wil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treden klassieke muziek  </text:p>
            <text:p text:style-name="tussenkopcur"/>
            <text:p text:style-name="common-al"/>
            <text:p text:style-name="tussenkopcur">Datum vergunning:</text:p>
            <text:p text:style-name="tussenkopcur">14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08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36 Schubert in het Park d.d. 30 juni 2022, JC Wilslaan 2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83</meta:user-defined>
    <meta:user-defined meta:name="OVERHEIDop.GmbID/DC.identifier">gmb-2022-350083</meta:user-defined>
    <meta:user-defined meta:name="OVERHEIDop.versieInformatie"/>
  </office:meta>
</office:document-meta>
</file>