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7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uli 2022 een omgevingsvergunning verleend voor het plaatsen van zonnepanelen binnen beschermd dorpsgezicht op de locatie Noordereinde 70 te 's-Graveland (zaaknummer Z.7332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008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8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8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ereinde 70 te 's-Gravelan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82</meta:user-defined>
    <meta:user-defined meta:name="OVERHEIDop.GmbID/DC.identifier">gmb-2022-350082</meta:user-defined>
    <meta:user-defined meta:name="OVERHEIDop.versieInformatie"/>
  </office:meta>
</office:document-meta>
</file>