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439 De Apeldoornse Terrassenparade d.d. 31 januari 2022, diverse locaties in de binnenstad va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De Apeldoornse Terrassenparade  </text:p>
            <text:p text:style-name="tussenkopcur"/>
            <text:p text:style-name="common-al"/>
            <text:p text:style-name="tussenkopcur">Datum vergunning:</text:p>
            <text:p text:style-name="tussenkopcur">7 augustus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008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8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8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evenementenvergunning: 22/67439 De Apeldoornse Terrassenparade d.d. 31 januari 2022, diverse locaties in de binnenstad van Apeldoor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080</meta:user-defined>
    <meta:user-defined meta:name="OVERHEIDop.GmbID/DC.identifier">gmb-2022-350080</meta:user-defined>
    <meta:user-defined meta:name="OVERHEIDop.versieInformatie"/>
  </office:meta>
</office:document-meta>
</file>