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vrijstaand woonhuis en het hebben van een uitweg aan Brusselstraat nabij 131 (kavel 2), te Hengelo.</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voor het oprichten van een vrijstaand woonhuis en het hebben van een uitweg op locatie Brusselstraat nabij 131 (kavel 2), te Hengelo.. De aanvraag is geregistreerd onder zaaknummer O-2022-0385.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07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7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7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vrijstaand woonhuis en het hebben van een uitweg aan Brusselstraat nabij 131 (kavel 2), te Hengelo.</meta:user-defined>
    <meta:user-defined meta:name="DCTERMS.W3CDTF/DCTERMS.available">2022-08-02</meta:user-defined>
    <meta:user-defined meta:name="DCTERMS.W3CDTF/OVERHEIDop.jaargang">2022</meta:user-defined>
    <meta:user-defined meta:name="OVERHEIDop.publicationIssue">350076</meta:user-defined>
    <meta:user-defined meta:name="OVERHEIDop.GmbID/DC.identifier">gmb-2022-350076</meta:user-defined>
    <meta:user-defined meta:name="OVERHEIDop.versieInformatie"/>
  </office:meta>
</office:document-meta>
</file>