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elikaan 1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1282 voor een omgevingsvergunning op locatie De Pelikaan 1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en airco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0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Pelikaan 10 in Puttersh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73</meta:user-defined>
    <meta:user-defined meta:name="OVERHEIDop.GmbID/DC.identifier">gmb-2022-350073</meta:user-defined>
    <meta:user-defined meta:name="OVERHEIDop.versieInformatie"/>
  </office:meta>
</office:document-meta>
</file>