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hardloopwedstrijd, 25 september, Zevenhoven, diverse k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, Zevenhoven - toestemming is verleend voor het houden van een hardloopwedstrijd, de 7-Loop, op 25 september 2022 van 11.00 toto 15.30 uur - verzonden 28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007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7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7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Besluit op aanvraag hardloopwedstrijd, 25 september, Zevenhoven, diverse kern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70</meta:user-defined>
    <meta:user-defined meta:name="OVERHEIDop.GmbID/DC.identifier">gmb-2022-350070</meta:user-defined>
    <meta:user-defined meta:name="OVERHEIDop.versieInformatie"/>
  </office:meta>
</office:document-meta>
</file>