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voor de berging aan Oude Lievelderweg 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Oude Lievelderweg 4, het bouwen van een overkapping voor de berging, ingekomen op 18-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00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voor de berging aan Oude Lievelderweg 4 te Lieveld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007</meta:user-defined>
    <meta:user-defined meta:name="OVERHEIDop.GmbID/DC.identifier">gmb-2022-35007</meta:user-defined>
    <meta:user-defined meta:name="OVERHEIDop.versieInformatie"/>
  </office:meta>
</office:document-meta>
</file>