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vanaf restaurant Broec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vanaf restaurant Broec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ten behoeve van het Hospice Oudewater op 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6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11</meta:user-defined>
    <meta:user-defined meta:name="DCTERMS.abstract">het organiseren van een Sponsorloop ten behoeve van het Hospice Oudewater op 3 september 2022</meta:user-defined>
    <dc:language>nl</dc:language>
    <meta:user-defined meta:name="OVERHEIDop.locatietype/OVERHEIDop.gebiedsmarkering">Punt</meta:user-defined>
    <meta:user-defined meta:name="DC.title">Besluit/beoordeling (start vanaf restaurant Broeck in Oudewater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63</meta:user-defined>
    <meta:user-defined meta:name="OVERHEIDop.GmbID/DC.identifier">gmb-2022-350063</meta:user-defined>
    <meta:user-defined meta:name="OVERHEIDop.versieInformatie"/>
  </office:meta>
</office:document-meta>
</file>