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ijkgraaflaan 95,139,147 en Dijkveld 3,7,11,13 en Hendrik van Viandenstr 24,32 en Prinses Irenestraat 21 en 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67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95, 139, 147 en Dijkveld 3, 7, 11, 13 en Hendrik van Viandenstr 24, 32 en Prinses Irenestraat 21 en Tramweg 3, 5, 7, 9,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5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11678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Dijkgraaflaan 95,139,147 en Dijkveld 3,7,11,13 en Hendrik van Viandenstr 24,32 en Prinses Irenestraat 21 en Tra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55</meta:user-defined>
    <meta:user-defined meta:name="OVERHEIDop.GmbID/DC.identifier">gmb-2022-350055</meta:user-defined>
    <meta:user-defined meta:name="OVERHEIDop.versieInformatie"/>
  </office:meta>
</office:document-meta>
</file>