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ekendorp, Hekendorpse Buurt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107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arkeren op perceel met bestemming tui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06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4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4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4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010709</meta:user-defined>
    <meta:user-defined meta:name="DCTERMS.abstract">het parkeren op perceel met bestemming tuin</meta:user-defined>
    <dc:language>nl</dc:language>
    <meta:user-defined meta:name="OVERHEIDop.locatietype/OVERHEIDop.gebiedsmarkering">Punt</meta:user-defined>
    <meta:user-defined meta:name="DC.title">Verlenging beslistermijn (Hekendorp, Hekendorpse Buurt 33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45</meta:user-defined>
    <meta:user-defined meta:name="OVERHEIDop.GmbID/DC.identifier">gmb-2022-350045</meta:user-defined>
    <meta:user-defined meta:name="OVERHEIDop.versieInformatie"/>
  </office:meta>
</office:document-meta>
</file>