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Oudewater, Heemraadsingel 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89711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Heemraadsingel 8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uitbreiden van een won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2-04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9-07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50044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044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044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897111</meta:user-defined>
    <meta:user-defined meta:name="DCTERMS.abstract">het uitbreiden van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Oudewater, Heemraadsingel 8)</meta:user-defined>
    <meta:user-defined meta:name="DCTERMS.W3CDTF/DCTERMS.available">2022-08-02</meta:user-defined>
    <meta:user-defined meta:name="DCTERMS.W3CDTF/OVERHEIDop.jaargang">2022</meta:user-defined>
    <meta:user-defined meta:name="OVERHEIDop.publicationIssue">350044</meta:user-defined>
    <meta:user-defined meta:name="OVERHEIDop.GmbID/DC.identifier">gmb-2022-350044</meta:user-defined>
    <meta:user-defined meta:name="OVERHEIDop.versieInformatie"/>
  </office:meta>
</office:document-meta>
</file>