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Papekop, Diemerbroek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988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schuu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05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04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4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4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98831</meta:user-defined>
    <meta:user-defined meta:name="DCTERMS.abstract">het plaats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Papekop, Diemerbroek 3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43</meta:user-defined>
    <meta:user-defined meta:name="OVERHEIDop.GmbID/DC.identifier">gmb-2022-350043</meta:user-defined>
    <meta:user-defined meta:name="OVERHEIDop.versieInformatie"/>
  </office:meta>
</office:document-meta>
</file>