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aanbouw aan de voorzijde van de woning, Ligusterpark 15, 2724HH Zoetermeer op 19 januari 2022</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mgevingsvergunning ontvangen voor het vervangen van de aanbouw aan de voorzijde van de woning op de locatie Ligusterpark 15, 2724HH Zoetermeer. De aanvraag is geregistreerd onder zaaknummer 2022-00784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gusterpark 15, 2724HH Zoetermeer</meta:user-defined>
    <dc:language>nl</dc:language>
    <meta:user-defined meta:name="OVERHEIDop.locatietype/OVERHEIDop.gebiedsmarkering">Punt</meta:user-defined>
    <meta:user-defined meta:name="DC.title">Ingediende aanvraag omgevingsvergunning voor het vervangen van de aanbouw aan de voorzijde van de woning, Ligusterpark 15, 2724HH Zoetermeer op 19 januari 2022</meta:user-defined>
    <meta:user-defined meta:name="DCTERMS.W3CDTF/DCTERMS.available">2022-01-27</meta:user-defined>
    <meta:user-defined meta:name="DCTERMS.W3CDTF/OVERHEIDop.jaargang">2022</meta:user-defined>
    <meta:user-defined meta:name="OVERHEIDop.publicationIssue">35004</meta:user-defined>
    <meta:user-defined meta:name="OVERHEIDop.GmbID/DC.identifier">gmb-2022-35004</meta:user-defined>
    <meta:user-defined meta:name="OVERHEIDop.versieInformatie"/>
  </office:meta>
</office:document-meta>
</file>