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oost-zijde, Marktwest-zijde, Donkere Gaard, de Korte Havenstraat, Leeuweringer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oost-zijde, Marktwest-zijde, Donkere Gaard, de Korte Havenstraat, Leeuweringer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Monumentendag met Kunstmarkt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1</meta:user-defined>
    <meta:user-defined meta:name="DCTERMS.abstract">het organiseren van Open Monumentendag met Kunstmarkt op 1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Marktoost-zijde, Marktwest-zijde, Donkere Gaard, de Korte Havenstraat, Leeuweringerstraat, Oudewate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5</meta:user-defined>
    <meta:user-defined meta:name="OVERHEIDop.GmbID/DC.identifier">gmb-2022-350035</meta:user-defined>
    <meta:user-defined meta:name="OVERHEIDop.versieInformatie"/>
  </office:meta>
</office:document-meta>
</file>