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kindervakantieweek De Heksenketel op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03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15</meta:user-defined>
    <meta:user-defined meta:name="DCTERMS.abstract">het organiseren van een loterij tijdens de kindervakantieweek De Heksenketel op 18 augustus 2022</meta:user-defined>
    <dc:language>nl</dc:language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031</meta:user-defined>
    <meta:user-defined meta:name="OVERHEIDop.GmbID/DC.identifier">gmb-2022-350031</meta:user-defined>
    <meta:user-defined meta:name="OVERHEIDop.versieInformatie"/>
  </office:meta>
</office:document-meta>
</file>