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vanaf 15 tot en met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7</meta:user-defined>
    <meta:user-defined meta:name="DCTERMS.abstract">het organiseren van de kindervakantieweek De Heksenketel vanaf 15 tot en met 18 augustus 2022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0</meta:user-defined>
    <meta:user-defined meta:name="OVERHEIDop.GmbID/DC.identifier">gmb-2022-350030</meta:user-defined>
    <meta:user-defined meta:name="OVERHEIDop.versieInformatie"/>
  </office:meta>
</office:document-meta>
</file>