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lcoholwet ontheffing: van Heeckerenweg in Hummelo, het schenken van zwak-alcohol</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Bronckhorst een besluit genomen op de aanvraag voor een ontheffing Alcoholwet. De aanvraag is geregistreerd onder kenmerk 187610762. De aanvraag gaat over het schenken van zwak-alcoholhoudende dranken op 13 en 14 september 2022 op de vogelweide aan de van Heeckerenweg in Hummelo. De bezwaartermijn start op 29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02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2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2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lcoholwet ontheffing: van Heeckerenweg in Hummelo, het schenken van zwak-alcohol</meta:user-defined>
    <meta:user-defined meta:name="DCTERMS.W3CDTF/DCTERMS.available">2022-08-01</meta:user-defined>
    <meta:user-defined meta:name="OVERHEIDop.externeBijlage">publiceerbare aanvraag (geanonimiseerd)|exb-2022-43697</meta:user-defined>
    <meta:user-defined meta:name="OVERHEIDop.externeBijlage">Muziekvereniging art.35 publ. ontheffing|exb-2022-43698</meta:user-defined>
    <meta:user-defined meta:name="DCTERMS.W3CDTF/OVERHEIDop.jaargang">2022</meta:user-defined>
    <meta:user-defined meta:name="OVERHEIDop.publicationIssue">350025</meta:user-defined>
    <meta:user-defined meta:name="OVERHEIDop.GmbID/DC.identifier">gmb-2022-350025</meta:user-defined>
    <meta:user-defined meta:name="OVERHEIDop.versieInformatie"/>
  </office:meta>
</office:document-meta>
</file>