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kerkplein RK kerk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juli 2022 een besluit genomen op de aanvraag Vergunning APV voor het houden van eenkermis van 5 t/m 8 oktober 2022 op locatie parkeerplaats Pastoor Heimerikxstraat in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244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8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02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kerkplein RK kerk te Ente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23</meta:user-defined>
    <meta:user-defined meta:name="OVERHEIDop.GmbID/DC.identifier">gmb-2022-350023</meta:user-defined>
    <meta:user-defined meta:name="OVERHEIDop.versieInformatie"/>
  </office:meta>
</office:document-meta>
</file>