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arbecue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lvergunning </text:p>
            <text:p text:style-name="common-al"/>
            <text:p text:style-name="common-al">De burgemeester van Ridderkerk maakt bekend dat een vergunning op grond van de Algemene Plaatselijke Verordening is verleend aan: Gereformeerde gemeente Slikkerveer voor het organiseren van het evenement “BBQ Ger. Gem. Slikkerveer’ op zaterdag 10 september 2022 van 16:00 tot 19:15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haven, 2984 BT te Ridderkerk, referentienummer 550464, verzonden aan aanvrager op 18-06-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Hiervoor kunt u telefonisch contact opnemen met de Gemeente Ridderkerk of e-mail naar APV@ridderkerk.nl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002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2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2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0464</meta:user-defined>
    <dc:language>nl</dc:language>
    <meta:user-defined meta:name="OVERHEIDop.locatietype/OVERHEIDop.gebiedsmarkering">Weg</meta:user-defined>
    <meta:user-defined meta:name="DC.title">Verleende evenementenvergunning, Barbecue, gemeente Ridderker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20</meta:user-defined>
    <meta:user-defined meta:name="OVERHEIDop.GmbID/DC.identifier">gmb-2022-350020</meta:user-defined>
    <meta:user-defined meta:name="OVERHEIDop.versieInformatie"/>
  </office:meta>
</office:document-meta>
</file>