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instraat 86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W2022-0300 voor een omgevingsvergunning betreffende het bouwen van een woning en het aanleggen van een inrit op locatie Tuinstraat 86A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0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Tuinstraat 86A te Dirksl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19</meta:user-defined>
    <meta:user-defined meta:name="OVERHEIDop.GmbID/DC.identifier">gmb-2022-350019</meta:user-defined>
    <meta:user-defined meta:name="OVERHEIDop.versieInformatie"/>
  </office:meta>
</office:document-meta>
</file>