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Intrekking omgevingsvergunning, het bouwen van een dakopbouw op een woning, Johannes van Andelstraat 6 BS te Utrecht, HZ_INT-21-32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Johannes van Andelstraat 6 BS te Utrecht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INT-21-32560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oelichting: INGETROKKEN het bouwen van een dakopbouw op een woning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21-07-2022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E-mail naar bekendmakingen@utrecht.nl de volgende gegevens: het kenmerk van deze aanvraag, uw naam, adres en telefoonnummer, en welke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om naar het Stadskantoor en maak hiervoor een balie-afspraak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01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1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1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omgevingsvergunning, het bouwen van een dakopbouw op een woning, Johannes van Andelstraat 6 BS te Utrecht, HZ_INT-21-32560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018</meta:user-defined>
    <meta:user-defined meta:name="OVERHEIDop.GmbID/DC.identifier">gmb-2022-350018</meta:user-defined>
    <meta:user-defined meta:name="OVERHEIDop.versieInformatie"/>
  </office:meta>
</office:document-meta>
</file>