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tijdelijke woonunit aan Hengeland 3a te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6 juli 2022 een aanvraag voor een omgevingsvergunning ontvangen. De vergunning is aangevraagd voor het plaatsen van een tijdelijke woonunit aan Hengeland 3a, 5851EA Afferd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001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1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1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ngeland 3a, 5851EA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tijdelijke woonunit aan Hengeland 3a te Afferden 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16</meta:user-defined>
    <meta:user-defined meta:name="OVERHEIDop.GmbID/DC.identifier">gmb-2022-350016</meta:user-defined>
    <meta:user-defined meta:name="OVERHEIDop.versieInformatie"/>
  </office:meta>
</office:document-meta>
</file>