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schuur - Noorderringweg 5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juli 2022 een besluit genomen op de aanvraag met zaaknummer Z202202113 voor het bouwen van een schuur op locatie Noorderringweg 5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001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1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1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schuur - Noorderringweg 5 in Marum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011</meta:user-defined>
    <meta:user-defined meta:name="OVERHEIDop.GmbID/DC.identifier">gmb-2022-350011</meta:user-defined>
    <meta:user-defined meta:name="OVERHEIDop.versieInformatie"/>
  </office:meta>
</office:document-meta>
</file>