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erderij naar twee woningen, Zandhuisweg 37 8131SP Wijhe, Zandhuisweg 37a 8131S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1282022</text:p>
            <text:p text:style-name="common-al">Verzenddatum besluit: 28-07-2022</text:p>
            <text:p text:style-name="common-al">Locatie: Zandhuisweg 37 8131SP Wijhe, Zandhuisweg 37a 8131SP Wijhe</text:p>
            <text:p text:style-name="common-al">Projectomschrijving: het verbouwen van de boerderij naar twe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0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1282022</meta:user-defined>
    <meta:user-defined meta:name="DCTERMS.abstract">het verbouwen van de boerderij naar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oerderij naar twee woningen, Zandhuisweg 37 8131SP Wijhe, Zandhuisweg 37a 8131SP Wijhe</meta:user-defined>
    <meta:user-defined meta:name="DCTERMS.W3CDTF/DCTERMS.available">2022-08-03</meta:user-defined>
    <meta:user-defined meta:name="DCTERMS.W3CDTF/OVERHEIDop.jaargang">2022</meta:user-defined>
    <meta:user-defined meta:name="OVERHEIDop.publicationIssue">350001</meta:user-defined>
    <meta:user-defined meta:name="OVERHEIDop.GmbID/DC.identifier">gmb-2022-350001</meta:user-defined>
    <meta:user-defined meta:name="OVERHEIDop.versieInformatie"/>
  </office:meta>
</office:document-meta>
</file>