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broekerweg 1 t/m 19 (naast)  te Leusden</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omgevingsvergunning op locatie Leusbroekerweg 1 t/m 19 (naast)  te Leusden. De aanvraag is geregistreerd onder zaaknummer WABO-2021-468. De aanvraag betreft het aanleggen van een dam en dui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sbroekerweg 1 t/m 19 (naast)  te Leusden</meta:user-defined>
    <meta:user-defined meta:name="DCTERMS.W3CDTF/DCTERMS.available">2022-01-04</meta:user-defined>
    <meta:user-defined meta:name="DCTERMS.W3CDTF/OVERHEIDop.jaargang">2022</meta:user-defined>
    <meta:user-defined meta:name="OVERHEIDop.publicationIssue">3500</meta:user-defined>
    <meta:user-defined meta:name="OVERHEIDop.GmbID/DC.identifier">gmb-2022-3500</meta:user-defined>
    <meta:user-defined meta:name="OVERHEIDop.versieInformatie"/>
  </office:meta>
</office:document-meta>
</file>