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grarische schuur/woning, Berkenstouwe 3 7951NC Staphorst, [SHT02AR05947] Staphorst AR 5947 , Berkenstouwe 3 te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55</text:p>
            <text:p text:style-name="common-al">Ingekomen: 22-12-2021</text:p>
            <text:p text:style-name="common-al">Locatie: Berkenstouwe 3 7951NC Staphorst, [SHT02AR05947] Staphorst AR 5947 , Berkenstouwe 3 te Staphorst</text:p>
            <text:p text:style-name="common-al">Projectomschrijving: Het bouwen van een agrarische schuur/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655</meta:user-defined>
    <meta:user-defined meta:name="DCTERMS.abstract">Het bouwen van een agrarische schuur/woning</meta:user-defined>
    <dc:language>nl</dc:language>
    <meta:user-defined meta:name="OVERHEIDop.locatietype/OVERHEIDop.gebiedsmarkering">Punt</meta:user-defined>
    <meta:user-defined meta:name="DC.title">Aanvraag omgevingsvergunning, het bouwen van een agrarische schuur/woning, Berkenstouwe 3 7951NC Staphorst, [SHT02AR05947] Staphorst AR 5947 , Berkenstouwe 3 te Staphorst</meta:user-defined>
    <meta:user-defined meta:name="DCTERMS.W3CDTF/DCTERMS.available">2022-01-04</meta:user-defined>
    <meta:user-defined meta:name="DCTERMS.W3CDTF/OVERHEIDop.jaargang">2022</meta:user-defined>
    <meta:user-defined meta:name="OVERHEIDop.publicationIssue">350</meta:user-defined>
    <meta:user-defined meta:name="OVERHEIDop.GmbID/DC.identifier">gmb-2022-350</meta:user-defined>
    <meta:user-defined meta:name="OVERHEIDop.versieInformatie"/>
  </office:meta>
</office:document-meta>
</file>