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recreatiewoning. Duinigermeerweg 1R-50, Blokzij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16</text:p>
            <text:p text:style-name="common-al">Verzenddatum besluit: 27-07-2022</text:p>
            <text:p text:style-name="common-al">Locatie: Duinigermeerweg 1R-50, Blokzijl,</text:p>
            <text:p text:style-name="common-al">Projectomschrijving: het bouwen van een recreatie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99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9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16</meta:user-defined>
    <meta:user-defined meta:name="DCTERMS.abstract">het bouwen van een recreatie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recreatiewoning. Duinigermeerweg 1R-50, Blokzijl,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96</meta:user-defined>
    <meta:user-defined meta:name="OVERHEIDop.GmbID/DC.identifier">gmb-2022-349996</meta:user-defined>
    <meta:user-defined meta:name="OVERHEIDop.versieInformatie"/>
  </office:meta>
</office:document-meta>
</file>