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uitbreiden van een bestaand terras bij een horecazaak voor de duur van 2 jaar (pilot), Oude Vleutenseweg 2 te Utrecht,  HZ_WABO-22-09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Vleutenseweg 2 te Utrecht</text:p>
            <text:p text:style-name="common-al">HZ_WABO-22-09020</text:p>
            <text:p text:style-name="common-al">Toelichting: het uitbreiden van een bestaand terras bij een horecazaak voor de duur van 2 jaar (pilot)</text:p>
            <text:p text:style-name="common-al">Datum besluit: 27 juli 2022</text:p>
            <text:p text:style-name="common-al">Startdatum bezwaartermijn: 29 jul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98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8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8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uitbreiden van een bestaand terras bij een horecazaak voor de duur van 2 jaar (pilot), Oude Vleutenseweg 2 te Utrecht,  HZ_WABO-22-09020</meta:user-defined>
    <meta:user-defined meta:name="DCTERMS.W3CDTF/DCTERMS.available">2022-08-01</meta:user-defined>
    <meta:user-defined meta:name="DCTERMS.W3CDTF/OVERHEIDop.jaargang">2022</meta:user-defined>
    <meta:user-defined meta:name="OVERHEIDop.externeBijlage">publiceerbaar-A|exb-2022-43688</meta:user-defined>
    <meta:user-defined meta:name="OVERHEIDop.externeBijlage">Besluit omgevingsvergunning publiceerbaar|exb-2022-43689</meta:user-defined>
    <meta:user-defined meta:name="OVERHEIDop.publicationIssue">349986</meta:user-defined>
    <meta:user-defined meta:name="OVERHEIDop.GmbID/DC.identifier">gmb-2022-349986</meta:user-defined>
    <meta:user-defined meta:name="OVERHEIDop.versieInformatie"/>
  </office:meta>
</office:document-meta>
</file>