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skalonstraat 15 tm 37 en Sionsweg 25 tm 31 te Maastricht. Afgehandelde omgevingsvergunning,  het wijzigen van de verleende omgevingsvergunning ter optimalisatie van de architectuur, het woonprogramma en de duurzaamhe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219WB</text:p>
            <text:p text:style-name="common-al">
            <text:span text:style-name="nadrukvet">Askalonstraat 15 tm 37 en Sionsweg 25 tm 31 te Maastricht</text:span>
          </text:p>
            <text:p text:style-name="common-al">
            <text:span text:style-name="nadrukvet">het wijzigen van de verleende omgevingsvergunning ter optimalisatie van de architectuur, het woonprogramma en de duurzaamheid</text:span>
          </text:p>
            <text:p text:style-name="common-al"/>
            <text:p text:style-name="common-al">
            <text:span text:style-name="nadrukvet">Datum ontvangst aanvraag:</text:span> 29 juni 2022</text:p>
            <text:p text:style-name="common-al">
            <text:span text:style-name="nadrukvet">Datum besluit:</text:span> 27 juli 2022</text:p>
            <text:p text:style-name="common-al">
            <text:span text:style-name="nadrukvet">Startdatum bezwaartermijn: </text:span>29 jul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9 jul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49973</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973</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973</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skalonstraat 15 tm 37 en Sionsweg 25 tm 31 te Maastricht. Afgehandelde omgevingsvergunning,  het wijzigen van de verleende omgevingsvergunning ter optimalisatie van de architectuur, het woonprogramma en de duurzaamheid</meta:user-defined>
    <meta:user-defined meta:name="DCTERMS.W3CDTF/DCTERMS.available">2022-08-01</meta:user-defined>
    <meta:user-defined meta:name="DCTERMS.W3CDTF/OVERHEIDop.jaargang">2022</meta:user-defined>
    <meta:user-defined meta:name="OVERHEIDop.publicationIssue">349973</meta:user-defined>
    <meta:user-defined meta:name="OVERHEIDop.GmbID/DC.identifier">gmb-2022-349973</meta:user-defined>
    <meta:user-defined meta:name="OVERHEIDop.versieInformatie"/>
  </office:meta>
</office:document-meta>
</file>