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llideeweg 6 5725B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woning , 26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996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3640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Gemeente Asten - aanvraag omgevingsvergunning, Hollideeweg 6 5725BH Heus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68</meta:user-defined>
    <meta:user-defined meta:name="OVERHEIDop.GmbID/DC.identifier">gmb-2022-349968</meta:user-defined>
    <meta:user-defined meta:name="OVERHEIDop.versieInformatie"/>
  </office:meta>
</office:document-meta>
</file>