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Weijerseweg 7 5507RN Veldhoven, Mr de la Courtstraat 34 5512AS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8-07-2022 is het besluit naar de aanvrager verzonden.</text:p>
            <text:p text:style-name="common-al">De melding betreft locatie Weijerseweg 7 5507RN Veldhoven, Mr de la Courtstraat 34 5512AS Vessem en is geregistreerd onder zaaknummer VHZ2022-00909 met omschrijving "melding inrit". De melding is toegewezen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96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909</meta:user-defined>
    <meta:user-defined meta:name="DCTERMS.abstract">melding inrit</meta:user-defined>
    <dc:language>nl</dc:language>
    <meta:user-defined meta:name="OVERHEIDop.locatietype/OVERHEIDop.gebiedsmarkering">Punt</meta:user-defined>
    <meta:user-defined meta:name="DC.title">Melding uitwegen Weijerseweg 7 5507RN Veldhoven, Mr de la Courtstraat 34 5512AS Vessem</meta:user-defined>
    <meta:user-defined meta:name="DCTERMS.W3CDTF/DCTERMS.available">2022-08-01</meta:user-defined>
    <meta:user-defined meta:name="DCTERMS.W3CDTF/OVERHEIDop.jaargang">2022</meta:user-defined>
    <meta:user-defined meta:name="OVERHEIDop.externeBijlage">Veldhoven_202207_GFO_ZAKEN_58281_26072022141423740|exb-2022-43685</meta:user-defined>
    <meta:user-defined meta:name="OVERHEIDop.publicationIssue">349965</meta:user-defined>
    <meta:user-defined meta:name="OVERHEIDop.GmbID/DC.identifier">gmb-2022-349965</meta:user-defined>
    <meta:user-defined meta:name="OVERHEIDop.versieInformatie"/>
  </office:meta>
</office:document-meta>
</file>