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uitbreiding en gewijzigd gebruik van het entreegebouw aan Lievelderweg 10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p text:style-name="common-al">Lievelderweg 104, legaliseren uitbreiding en gewijzigd gebruik van het entreegebouw, ingekomen op 20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uitbreiding en gewijzigd gebruik van het entreegebouw aan Lievelderweg 104 te Lievel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96</meta:user-defined>
    <meta:user-defined meta:name="OVERHEIDop.GmbID/DC.identifier">gmb-2022-34996</meta:user-defined>
    <meta:user-defined meta:name="OVERHEIDop.versieInformatie"/>
  </office:meta>
</office:document-meta>
</file>