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archeologisch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van Leidschendam-Voorburg maken bekend, dat zij het volgende ontwerpbesluit van de Rijksdienst voor het Cultureel Erfgoed hebben ontvangen:</text:p>
            <text:p text:style-name="common-al">De aanleg van riolering, nutsvoorzieningen en bouwwegen en het ophogen met zand en grond ten behoeve van het voorbelasten en bouwrijp maken van de grond met de kadastrale aanduidingen: Veur A 1263, 1522, 1524, 1079, 1382, 1383, 1656 (Rijksmonumentnummer 532521), locatie Veursestraatweg in Leidschendam</text:p>
            <text:p text:style-name="common-al">Het ontwerpbesluit is vanaf donderdag 4 augustus 2022 t/m woensdag 14 september 2022 digitaal in te zien bij het Servicecentrum (Koningin Wilhelminalaan 2, Leidschendam) of via <text:a xlink:href="http://www.overheid.nl/overuwbuurt" xlink:type="simple">www.overheid.nl/overuwbuurt</text:a>. </text:p>
            <text:p text:style-name="last-al">Tijdens de ter inzage termijn kan eenieder schriftelijk of mondeling een zienswijze indienen. Schriftelijke zienswijzen dient u te richten aan het college van burgemeester en wethouders van Leidschendam-Voorburg, Postbus 1005, 2260 BA Leidschendam. Voor het indienen van een mondelinge zienswijze kunt u een afspraak maken via telefoonnummer 14070 (afdeling Vergunningen) vermeld hierbij zaaknummer 79399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9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werpbesluit vergunning archeologisch monument</meta:user-defined>
    <meta:user-defined meta:name="DCTERMS.W3CDTF/DCTERMS.available">2022-08-03</meta:user-defined>
    <meta:user-defined meta:name="DCTERMS.W3CDTF/OVERHEIDop.jaargang">2022</meta:user-defined>
    <meta:user-defined meta:name="OVERHEIDop.externeBijlage">Ontwerpbesluit|exb-2022-43684</meta:user-defined>
    <meta:user-defined meta:name="OVERHEIDop.publicationIssue">349956</meta:user-defined>
    <meta:user-defined meta:name="OVERHEIDop.GmbID/DC.identifier">gmb-2022-349956</meta:user-defined>
    <meta:user-defined meta:name="OVERHEIDop.versieInformatie"/>
  </office:meta>
</office:document-meta>
</file>