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1  te Kloetinge - Aanvraag omgevingsvergunning voor het plaatsen van ee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li 2022 een aanvraag hebben ontvangen voor een omgevingsvergunning op de locatie Noordeinde 1  te Kloetinge. De aanvraag is geregistreerd onder zaaknummer OMG-2022-0607 / Z22.124476. De aanvraag betreft:</text:p>
            <text:p text:style-name="common-al">het plaatsen van een nieuw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94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4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4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inde 1  te Kloetinge - Aanvraag omgevingsvergunning voor het plaatsen van een nieuwe kozijnen</meta:user-defined>
    <dc:language>nl</dc:language>
    <meta:user-defined meta:name="OVERHEIDop.locatietype/OVERHEIDop.gebiedsmarkering">Adres</meta:user-defined>
    <meta:user-defined meta:name="DC.title">Noordeinde 1  te Kloetinge - Aanvraag omgevingsvergunning voor het plaatsen van een nieuwe kozijnen</meta:user-defined>
    <meta:user-defined meta:name="DCTERMS.W3CDTF/DCTERMS.available">2022-08-01</meta:user-defined>
    <meta:user-defined meta:name="DCTERMS.W3CDTF/OVERHEIDop.jaargang">2022</meta:user-defined>
    <meta:user-defined meta:name="OVERHEIDop.publicationIssue">349946</meta:user-defined>
    <meta:user-defined meta:name="OVERHEIDop.GmbID/DC.identifier">gmb-2022-349946</meta:user-defined>
    <meta:user-defined meta:name="OVERHEIDop.versieInformatie"/>
  </office:meta>
</office:document-meta>
</file>