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40-130  te Goes - Aanvraag omgevingsvergunning voor het herstellen van de bestemming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li 2022 een aanvraag hebben ontvangen voor een omgevingsvergunning op de locatie Nassaulaan 40-130  te Goes. De aanvraag is geregistreerd onder zaaknummer OMG-2022-0585 / Z22.123558. De aanvraag betreft:</text:p>
            <text:p text:style-name="common-al">het herstellen van de bestemming wo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994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4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4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Nassaulaan 40-130  te Goes - Aanvraag omgevingsvergunning voor het herstellen van de bestemming wonen</meta:user-defined>
    <dc:language>nl</dc:language>
    <meta:user-defined meta:name="OVERHEIDop.locatietype/OVERHEIDop.gebiedsmarkering">Perceel</meta:user-defined>
    <meta:user-defined meta:name="DC.title">Nassaulaan 40-130  te Goes - Aanvraag omgevingsvergunning voor het herstellen van de bestemming wonen</meta:user-defined>
    <meta:user-defined meta:name="DCTERMS.W3CDTF/DCTERMS.available">2022-08-01</meta:user-defined>
    <meta:user-defined meta:name="DCTERMS.W3CDTF/OVERHEIDop.jaargang">2022</meta:user-defined>
    <meta:user-defined meta:name="OVERHEIDop.publicationIssue">349945</meta:user-defined>
    <meta:user-defined meta:name="OVERHEIDop.GmbID/DC.identifier">gmb-2022-349945</meta:user-defined>
    <meta:user-defined meta:name="OVERHEIDop.versieInformatie"/>
  </office:meta>
</office:document-meta>
</file>