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189-H 1074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Woustraat 189-H 1074AM Amsterdam</text:p>
            <text:p text:style-name="common-al">Omschrijving: vestigen van een horeca IV-zaak en het aanbrengen van gevelreclame</text:p>
            <text:p text:style-name="common-al">Datum ontvangst: 06-07-2022</text:p>
            <text:p text:style-name="common-al">Zaaknummer: Z2022-Z004642</text:p>
            <text:p text:style-name="common-al">OLO nummer: 71054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94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4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4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642</meta:user-defined>
    <meta:user-defined meta:name="DCTERMS.abstract">vestigen van een horeca IV-zaak en het aanbrengen van gevelreclame</meta:user-defined>
    <dc:language>nl</dc:language>
    <meta:user-defined meta:name="OVERHEIDop.locatietype/OVERHEIDop.gebiedsmarkering">Punt</meta:user-defined>
    <meta:user-defined meta:name="DC.title">Aanvraag omgevingsvergunning Van Woustraat 189-H 1074AM Amsterdam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944</meta:user-defined>
    <meta:user-defined meta:name="OVERHEIDop.GmbID/DC.identifier">gmb-2022-349944</meta:user-defined>
    <meta:user-defined meta:name="OVERHEIDop.versieInformatie"/>
  </office:meta>
</office:document-meta>
</file>