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28 te Goes - Aanvraag omgevingsvergunning voor het plaatsen van een schuif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2 een aanvraag hebben ontvangen voor een omgevingsvergunning op de locatie Verrijn Stuartweg 28 te Goes. De aanvraag is geregistreerd onder zaaknummer OMG-2022-0604 / Z22.124374. De aanvraag betreft:</text:p>
            <text:p text:style-name="common-al">het plaatsen van een schuif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94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4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4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rijn Stuartweg 28 te Goes - Aanvraag omgevingsvergunning voor het plaatsen van een schuifdeur</meta:user-defined>
    <dc:language>nl</dc:language>
    <meta:user-defined meta:name="OVERHEIDop.locatietype/OVERHEIDop.gebiedsmarkering">Adres</meta:user-defined>
    <meta:user-defined meta:name="DC.title">Verrijn Stuartweg 28 te Goes - Aanvraag omgevingsvergunning voor het plaatsen van een schuifdeur</meta:user-defined>
    <meta:user-defined meta:name="DCTERMS.W3CDTF/DCTERMS.available">2022-08-01</meta:user-defined>
    <meta:user-defined meta:name="DCTERMS.W3CDTF/OVERHEIDop.jaargang">2022</meta:user-defined>
    <meta:user-defined meta:name="OVERHEIDop.publicationIssue">349942</meta:user-defined>
    <meta:user-defined meta:name="OVERHEIDop.GmbID/DC.identifier">gmb-2022-349942</meta:user-defined>
    <meta:user-defined meta:name="OVERHEIDop.versieInformatie"/>
  </office:meta>
</office:document-meta>
</file>