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viteiten: Bouwen en Handelen In Strijd Met Regels Ruimtelijke Ordening; locaties Henri ter Hallsingel 68a, 68b, 68c, 68d, 68e, 68f, 68g, 68h, 68j, 68k, 68m, 68n en 68p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7-2022 een omgevingsvergunning verleend volgens de reguliere procedure voor het verbouwen en transformeren van kantoorverdieping naar wonen op de locaties <text:span text:style-name="nadrukvet">Henri ter Hallsingel 68a, 68b, 68c, 68d, 68e, 68f, 68g, 68h, 68j, 68k, 68m, 68n en 68p</text:span> te <text:span text:style-name="nadrukvet">Rijswijk</text:span>. Met de volgende activiteiten:</text:p>
            <text:p text:style-name="common-al"/>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p text:style-name="al"/>
              </text:list-item>
            </text:list>
            <text:p text:style-name="common-al">De aanvraag omgevingsvergunning staat geregistreerd onder zaaknummer 20220419924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Bezwaarschrift indienen | Ondernemers (rijswijk.nl)</text:p>
            <text:p text:style-name="common-al">Nadere informatie</text:p>
            <text:p text:style-name="common-al">Voor meer informatie kunt u iedere werkdag contact opnemen met de gemeente Rijswijk. Dit kan via het telefoonnummer 14 07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9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041992489</meta:user-defined>
    <dc:language>nl</dc:language>
    <meta:user-defined meta:name="OVERHEIDop.locatietype/OVERHEIDop.gebiedsmarkering">Adres</meta:user-defined>
    <meta:user-defined meta:name="DC.title">Activiteiten: Bouwen en Handelen In Strijd Met Regels Ruimtelijke Ordening; locaties Henri ter Hallsingel 68a, 68b, 68c, 68d, 68e, 68f, 68g, 68h, 68j, 68k, 68m, 68n en 68p te Rijswijk</meta:user-defined>
    <meta:user-defined meta:name="DCTERMS.W3CDTF/DCTERMS.available">2022-08-01</meta:user-defined>
    <meta:user-defined meta:name="DCTERMS.W3CDTF/OVERHEIDop.jaargang">2022</meta:user-defined>
    <meta:user-defined meta:name="OVERHEIDop.publicationIssue">349936</meta:user-defined>
    <meta:user-defined meta:name="OVERHEIDop.GmbID/DC.identifier">gmb-2022-349936</meta:user-defined>
    <meta:user-defined meta:name="OVERHEIDop.versieInformatie"/>
  </office:meta>
</office:document-meta>
</file>